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amenscholingsverbod Willy Brandtplein en omgeving - Dicht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8 december 2024 heeft de burgemeester van Doetinchem het volgende besluit genomen: </text:p>
            <text:p text:style-name="al"/>
            <text:list text:style-name="id1-3-2-1-1-4">
              <text:list-item text:style-override="id1-3-2-1-1-4-1">
                <text:number>1.</text:number>
                <text:p text:style-name="al">Gericht te handhaven op het samenscholingsverbod artikel 2.1 APV;</text:p>
              </text:list-item>
              <text:list-item text:style-override="id1-3-2-1-1-4-2">
                <text:number>2.</text:number>
                <text:p text:style-name="al">Gericht te handhaven op het samenscholingsverbod van vrijdag 20 december 2024 tot en met zondag 5 januari 2025 (handhavingsuren van 09.00u tot 04.00u);</text:p>
              </text:list-item>
              <text:list-item text:style-override="id1-3-2-1-1-4-3">
                <text:number>3.</text:number>
                <text:p text:style-name="al">Het gebied Willy Brandt Plein en omgeving/ Dichteren (bijlage) te Doetinchem aan te wijzen als het gebied waar de gerichte handhaving van toepassing is.</text:p>
              </text:list-item>
            </text:list>
            <text:p text:style-name="al"/>
            <text:p text:style-name="al">Doetinchem, 20 december 2024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883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3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3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DC.source">Algemene plaatselijke verordening gemeente Doetinchem 2016]|[https://lokaleregelgeving.overheid.nl/CVDR386553/8</meta:user-defined>
    <meta:user-defined meta:name="DCTERMS.alternative">Besluit samenscholingsverbod Willy Brandtplein en omgeving - Dichteren</meta:user-defined>
    <dc:language>nl</dc:language>
    <meta:user-defined meta:name="OVERHEIDop.locatietype/OVERHEIDop.gebiedsmarkering">Gemeente</meta:user-defined>
    <meta:user-defined meta:name="DC.title">Besluit samenscholingsverbod Willy Brandtplein en omgeving - Dichteren</meta:user-defined>
    <meta:user-defined meta:name="DCTERMS.W3CDTF/DCTERMS.available">2024-12-20</meta:user-defined>
    <meta:user-defined meta:name="OVERHEIDop.externeBijlage">Gebied|exb-2024-48682</meta:user-defined>
    <meta:user-defined meta:name="DCTERMS.W3CDTF/OVERHEIDop.jaargang">2024</meta:user-defined>
    <meta:user-defined meta:name="OVERHEIDop.publicationIssue">538831</meta:user-defined>
    <meta:user-defined meta:name="OVERHEIDop.GmbID/DC.identifier">gmb-2024-538831</meta:user-defined>
    <meta:user-defined meta:name="OVERHEIDop.versieInformatie"/>
  </office:meta>
</office:document-meta>
</file>