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ning, Bernhardstraat 6 2712C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60953</text:p>
            <text:p text:style-name="common-al">Het product: Omgevingsvergunning</text:p>
            <text:p text:style-name="common-al">De omschrijving van de zaak: het bouwen van een woning</text:p>
            <text:p text:style-name="common-al">De ontvangstdatum van de zaak: 25-10-2024</text:p>
            <text:p text:style-name="common-al">De globale locatie: Bernhardstraat 6 2712CS Zoetermeer</text:p>
            <text:p text:style-name="common-al">
            <text:span text:style-name="nadrukvet">Besluitgegevens</text:span>
          </text:p>
            <text:p text:style-name="common-al">De besluitdatum: 19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8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5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woning, Bernhardstraat 6 2712CS te Zoeter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30</meta:user-defined>
    <meta:user-defined meta:name="OVERHEIDop.GmbID/DC.identifier">gmb-2024-538830</meta:user-defined>
    <meta:user-defined meta:name="OVERHEIDop.versieInformatie"/>
  </office:meta>
</office:document-meta>
</file>