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ndelaberen van de bomen aan Europalaan-Centrum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kapvergunning / Europalaan-Centrum 31, 6075BV te Herkenbosch / Roerdalen / verzonden 29 januari 2024 / het kandelaberen van de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ndelaberen van de bomen aan Europalaan-Centrum 31 te Herkenbosch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83</meta:user-defined>
    <meta:user-defined meta:name="OVERHEIDop.GmbID/DC.identifier">gmb-2024-53883</meta:user-defined>
    <meta:user-defined meta:name="OVERHEIDop.versieInformatie"/>
  </office:meta>
</office:document-meta>
</file>