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mgevingsbesluit, Meldplicht Artikel 4.1005, § 4.98. Opslaan van gevaarlijke stoffen in verpakking, Heesweg 42 8102N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4-08-2024</text:p>
            <text:p text:style-name="common-al">
            <text:span text:style-name="nadrukvet">Locatie:</text:span> Heesweg 42 8102NB Raalte</text:p>
            <text:p text:style-name="common-al">
            <text:span text:style-name="nadrukvet">Zaakomschrijving:</text:span> Origineel, Meldplicht Artikel 4.1005, § 4.98. Opslaan van gevaarlijke stoffen in verpakking</text:p>
            <text:p text:style-name="common-al">
            <text:span text:style-name="nadrukvet">Zaaknummer:</text:span> 0177ESUITE510152024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51015202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10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881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81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510152024</meta:user-defined>
    <meta:user-defined meta:name="DCTERMS.abstract">Origineel, Meldplicht Artikel 4.1005, § 4.98. Opslaan van gevaarlijke stoffen in verpakking</meta:user-defined>
    <dc:language>nl</dc:language>
    <meta:user-defined meta:name="OVERHEIDop.locatietype/OVERHEIDop.gebiedsmarkering">Punt</meta:user-defined>
    <meta:user-defined meta:name="DC.title">Melding omgevingsbesluit, Meldplicht Artikel 4.1005, § 4.98. Opslaan van gevaarlijke stoffen in verpakking, Heesweg 42 8102NB Raalte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811</meta:user-defined>
    <meta:user-defined meta:name="OVERHEIDop.GmbID/DC.identifier">gmb-2024-538811</meta:user-defined>
    <meta:user-defined meta:name="OVERHEIDop.versieInformatie"/>
  </office:meta>
</office:document-meta>
</file>