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kelmanspad 6, 5591G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/12/2024 een besluit genomen op de aanvraag voor een omgevingsvergunning met zaaknummer <text:span text:style-name="nadrukvet">105304</text:span>.</text:p>
            <text:p text:style-name="common-al">De zaak betreft locatie Berkelmanspad 6, 5591GK Heeze en heeft de omschrijving "Fietsenstalling Nicasius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9/12/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881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04</meta:user-defined>
    <meta:user-defined meta:name="DCTERMS.abstract">Fietsenstalling Nicasiu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rkelmanspad 6, 5591GK Heez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10</meta:user-defined>
    <meta:user-defined meta:name="OVERHEIDop.GmbID/DC.identifier">gmb-2024-538810</meta:user-defined>
    <meta:user-defined meta:name="OVERHEIDop.versieInformatie"/>
  </office:meta>
</office:document-meta>
</file>