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sschop van Mierlostraat 74 5731GH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isschop van Mierlostraat 74 5731GH Mierlo</text:p>
            <text:p text:style-name="common-al">Datum ontvangst: 17-12-2024</text:p>
            <text:p text:style-name="common-al">Omschrijving: het uitbreiden van de 1e verdieping op de bestaande uitbouw aan de achterzijde</text:p>
            <text:p text:style-name="common-al">Zaaknummer: 1771241964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880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0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0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419646</meta:user-defined>
    <meta:user-defined meta:name="DCTERMS.abstract"> Bisschop van Mierlostraat 74 in Mierlo - het uitbreiden van de 1e verdieping op de bestaande uitbouw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isschop van Mierlostraat 74 5731GH Mierlo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807</meta:user-defined>
    <meta:user-defined meta:name="OVERHEIDop.GmbID/DC.identifier">gmb-2024-538807</meta:user-defined>
    <meta:user-defined meta:name="OVERHEIDop.versieInformatie"/>
  </office:meta>
</office:document-meta>
</file>