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aanbouw aan de bestaande woning. aan Kerkstraat 78, 4285 BC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aanbouw aan de bestaande woning. aan Kerkstraat 78, 4285 BC Woudrichem (2024-04581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4. De gemeente neemt daarover waarschijnlijk voor 06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880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0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0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45814</meta:user-defined>
    <meta:user-defined meta:name="DCTERMS.abstract">aanbouw aan bestaande woning</meta:user-defined>
    <dc:language>nl</dc:language>
    <meta:user-defined meta:name="OVERHEIDop.locatietype/OVERHEIDop.gebiedsmarkering">Punt</meta:user-defined>
    <meta:user-defined meta:name="DC.title">Gemeente Altena - Aanvraag vergunning voor een aanbouw aan de bestaande woning. aan Kerkstraat 78, 4285 BC Woudriche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06</meta:user-defined>
    <meta:user-defined meta:name="OVERHEIDop.GmbID/DC.identifier">gmb-2024-538806</meta:user-defined>
    <meta:user-defined meta:name="OVERHEIDop.versieInformatie"/>
  </office:meta>
</office:document-meta>
</file>