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sendreef 25, Arkel, zaaknummer OMG-2024-1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94-28-01</text:p>
            <text:p text:style-name="common-al">Voor het: vervangen van een voordeur en kozijnen</text:p>
            <text:p text:style-name="common-al"/>
            <text:p text:style-name="common-al">
            <text:span text:style-name="nadrukvet">Locatie: Kersendreef 25, Arkel</text:span>
          </text:p>
            <text:p text:style-name="common-al">Datum ontvangst: 18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88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94</meta:user-defined>
    <meta:user-defined meta:name="DCTERMS.abstract">Gemeente - aanvr. beschikking behandelen - vervangen van een voordeur en kozijnen - Kersendreef 2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ersendreef 25, Arkel, zaaknummer OMG-2024-1494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04</meta:user-defined>
    <meta:user-defined meta:name="OVERHEIDop.GmbID/DC.identifier">gmb-2024-538804</meta:user-defined>
    <meta:user-defined meta:name="OVERHEIDop.versieInformatie"/>
  </office:meta>
</office:document-meta>
</file>