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kasconstructie/bedrijfsruimte en het vervangen van de gevel van de bestaande loods, Loeteweg 1 te Hazerswoude-Dorp, V2023/9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teweg 1 te Hazerswoude-Dorp</text:p>
            <text:p text:style-name="common-al">2391 NL</text:p>
            <text:p text:style-name="common-al">V2023/951</text:p>
            <text:p text:style-name="common-al">het bouwen van een kasconstructie/bedrijfsruimte en het vervangen van de gevel van de bestaande loods</text:p>
            <text:p text:style-name="last-al">Datum indiening: 22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88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kasconstructie/bedrijfsruimte en het vervangen van de gevel van de bestaande loods, Loeteweg 1 te Hazerswoude-Dorp, V2023/951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88</meta:user-defined>
    <meta:user-defined meta:name="OVERHEIDop.GmbID/DC.identifier">gmb-2024-5388</meta:user-defined>
    <meta:user-defined meta:name="OVERHEIDop.versieInformatie"/>
  </office:meta>
</office:document-meta>
</file>