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Ekkersrijt 7302, 7401, 7403 en 7405 te Son en Breu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Adruu B.V., gelegen aan Ekkersrijt 7302, 7401, 7403 en 7405 te Son en Breugel. De aanvraag betreft een nieuwe, de gehele inrichting omvattende, vergunning voor een bedrijf voor de oppervlaktebehandeling van metalen.</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23 december 2024 tot en met 2 februari 2025 ter inzage bij de gemeente Son en Breugel. Voor locatie, tijdstippen en dagen waarop u de stukken in kunt zien, verwijzen wij naar de website van de gemeente. Voor vragen of opmerkingen kunt u contact opnemen met de Omgevingsdienst Zuidoost-Brabant, tel. (088) 3690369 of info@odzob.nl.</text:p>
            <text:p text:style-name="common-al">Een ieder kan tot en met 2 februari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7263 gekoppeld. </text:p>
            <text:p text:style-name="common-al">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87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263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chikking Wabo, Ekkersrijt 7302, 7401, 7403 en 7405 te Son en Breugel</meta:user-defined>
    <meta:user-defined meta:name="OVERHEIDop.datumEindeReactietermijn">2025-02-02</meta:user-defined>
    <meta:user-defined meta:name="OVERHEIDop.TilID/OVERHEIDop.terinzageleggingOP">til-2024-38820</meta:user-defined>
    <meta:user-defined meta:name="DCTERMS.W3CDTF/DCTERMS.available">2024-12-23</meta:user-defined>
    <meta:user-defined meta:name="DCTERMS.W3CDTF/OVERHEIDop.jaargang">2024</meta:user-defined>
    <meta:user-defined meta:name="OVERHEIDop.publicationIssue">538798</meta:user-defined>
    <meta:user-defined meta:name="OVERHEIDop.GmbID/DC.identifier">gmb-2024-538798</meta:user-defined>
    <meta:user-defined meta:name="OVERHEIDop.versieInformatie"/>
  </office:meta>
</office:document-meta>
</file>