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ransformeren van 2 appartementen tot 1 woning - Van der Valk Boumanweg 236 2352JG Leiderdorp - LDPZ2024-0001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Van der Valk Boumanweg 236 2352JG Leiderdorp</text:p>
            <text:p text:style-name="common-al">
            <text:span text:style-name="nadrukvet">Zaaknummer:</text:span> LDPZ2024-000176</text:p>
            <text:p text:style-name="common-al">
            <text:span text:style-name="nadrukvet">Datum verzending besluit:</text:span> 19-12-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3879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9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9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4-000176</meta:user-defined>
    <meta:user-defined meta:name="DCTERMS.abstract">transformeren van 2 appartementen tot 1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transformeren van 2 appartementen tot 1 woning - Van der Valk Boumanweg 236 2352JG Leiderdorp - LDPZ2024-000176</meta:user-defined>
    <meta:user-defined meta:name="DCTERMS.W3CDTF/DCTERMS.available">2024-12-23</meta:user-defined>
    <meta:user-defined meta:name="DCTERMS.W3CDTF/OVERHEIDop.jaargang">2024</meta:user-defined>
    <meta:user-defined meta:name="OVERHEIDop.publicationIssue">538794</meta:user-defined>
    <meta:user-defined meta:name="OVERHEIDop.GmbID/DC.identifier">gmb-2024-538794</meta:user-defined>
    <meta:user-defined meta:name="OVERHEIDop.versieInformatie"/>
  </office:meta>
</office:document-meta>
</file>