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ingstijden bewaarplaats voertuig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0329-2024,</text:p>
            <text:p text:style-name="al">gelet op artikel 3, tweede lid van de Wegsleepverordening gemeente Kampen,</text:p>
            <text:p text:style-name="al">overwegende: </text:p>
            <text:list text:style-name="id1-3-2-1-1-5">
              <text:list-item text:style-override="id1-3-2-1-1-5-1">
                <text:number>-</text:number>
                <text:p text:style-name="al">dat de Carl Benzstraat 11, 8013 NH te Zwolle (Wolves Mobiliteit BV) in de verordening is aangewezen als plaats van bewaring van voertuigen; en</text:p>
              </text:list-item>
              <text:list-item text:style-override="id1-3-2-1-1-5-2">
                <text:number>-</text:number>
                <text:p text:style-name="al">de openingstijden van de aangewezen plaats in voldoende mate voorziet in mogelijkheden om het voertuig af te halen;</text:p>
              </text:list-item>
            </text:list>
            <text:p text:style-name="al">besluit tot vaststelling van het</text:p>
            <text:p text:style-name="al">
            <text:span text:style-name="nadrukvet">Besluit openingstijden bewaarplaats voertuig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ingstijden</text:p>
            <text:p text:style-name="al">Op grond van artikel 3, eerste lid sub a van de Wegsleepverordening gemeente Kampen stelt het college de volgende openingstijden van de bewaarplaats vast: maandag tot en met vrijdag van 8.00 uur tot 18.00 uur en op zaterdag van 9.00 uur tot 12.00 uu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december 2024.</text:span></text:p>
            <text:p><text:span text:style-name="functie">Burgemeester en wethouders van de gemeente Kampen,</text:span></text:p>
            <text:p><text:span text:style-name="functie">N.J. Middelbos,</text:span></text:p>
            <text:p><text:span text:style-name="functie">secretaris</text:span></text:p>
            <text:p><text:span text:style-name="functie">S. de Rouwe, 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ezwaar clausule</text:p>
          <text:p text:style-name="al">Als u het niet eens bent met dit besluit, kunt u een bezwaarschrift indienen (telefonisch kunt u geen bezwaar indienen). U kunt daarvoor gebruik maken van het bezwaarformulier op onze website (<text:a xlink:href="https://www.kampen.nl/bezwaarschrift-indienen" xlink:type="simple">www.kampen.nl/bezwaar</text:a>) of u kunt een brief sturen naar het college van burgemeester en wethouders, Postbus 5009, 8260 GA Kampen. In uw bezwaarschrift legt u uit waarom u het niet eens bent met het besluit. U vermeldt uw naam, adresgegevens, telefoonnummer en zaaknummer ‘80329-2024’. <text:span text:style-name="nadrukcur">Zorgt u ervoor dat wij uw bezwaarschrift ontvangen binnen zes weken na de dag waarop dit besluit is bekendgemaakt</text:span>. Daarmee voorkomt u dat wij uw bezwaarschrift niet meer kunnen behandelen. Meer informatie over de bezwaarprocedure vindt u op onze website.</text:p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<text:a xlink:href="https://mijn.rechtspraak.nl/keuze" xlink:type="simple">http://loket.rechtspraak.nl/bestuursrecht</text:a>. Voor de behandeling bent u griffierecht verschuldig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DC.source">Wegsleepverordening gemeente Kampen]|[http://lokaleregelgeving.overheid.nl/CVDR676055</meta:user-defined>
    <meta:user-defined meta:name="OVERHEIDop.referentienummer">80329-2024</meta:user-defined>
    <meta:user-defined meta:name="DCTERMS.alternative">Besluit openingstijden bewaarplaats voertuigen gemeente Kampen</meta:user-defined>
    <dc:language>nl</dc:language>
    <meta:user-defined meta:name="OVERHEIDop.locatietype/OVERHEIDop.gebiedsmarkering">Gemeente</meta:user-defined>
    <meta:user-defined meta:name="DC.title">Besluit openingstijden bewaarplaats voertuigen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793</meta:user-defined>
    <meta:user-defined meta:name="OVERHEIDop.betreftRegeling">CVDR731291_1</meta:user-defined>
    <meta:user-defined meta:name="OVERHEIDop.GmbID/DC.identifier">gmb-2024-538793</meta:user-defined>
    <meta:user-defined meta:name="xs:date/OVERHEIDop.startdatum">2024-12-25</meta:user-defined>
    <meta:user-defined meta:name="OVERHEIDop.versieInformatie"/>
  </office:meta>
</office:document-meta>
</file>