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9 woningen aan Cathrientje van Sambeeckstraat ong.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39 woningen aan Cathrientje van Sambeeckstraat ong. in Eersel . Het kenmerk van de gemeente voor deze zaak is 077060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87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052</meta:user-defined>
    <meta:user-defined meta:name="DCTERMS.abstract">bouwen van 3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39 woningen aan Cathrientje van Sambeeckstraat ong. in Eers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91</meta:user-defined>
    <meta:user-defined meta:name="OVERHEIDop.GmbID/DC.identifier">gmb-2024-538791</meta:user-defined>
    <meta:user-defined meta:name="OVERHEIDop.versieInformatie"/>
  </office:meta>
</office:document-meta>
</file>