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2800384, Meidoornlaan 5 t/m 20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brengen vlonder Casa Vita </text:p>
            <text:p text:style-name="common-al">DSO-Verzoeknummer: 2024102800384</text:p>
            <text:p text:style-name="common-al">Locatie: Meidoornlaan 5 t/m 207 Pijnacker</text:p>
            <text:p text:style-name="common-al">Datum besluit: 17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4102800384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878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3708</meta:user-defined>
    <meta:user-defined meta:name="DCTERMS.abstract">Aanbrengen vlonder Casa Vita</meta:user-defined>
    <dc:language>nl</dc:language>
    <meta:user-defined meta:name="OVERHEIDop.locatietype/OVERHEIDop.gebiedsmarkering">Punt</meta:user-defined>
    <meta:user-defined meta:name="DC.title">Verleende omgevingsvergunning: 2024102800384, Meidoornlaan 5 t/m 207 Pijnack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81</meta:user-defined>
    <meta:user-defined meta:name="OVERHEIDop.GmbID/DC.identifier">gmb-2024-538781</meta:user-defined>
    <meta:user-defined meta:name="OVERHEIDop.versieInformatie"/>
  </office:meta>
</office:document-meta>
</file>