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vergunning voor het realiseren van een vakantieverblijf B&amp;B aan Struukskensweg 2d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 </text:span>
          </text:p>
            <text:p text:style-name="common-al">Weigering aanvraag omgevingsvergunning / Struukskensweg 2d, 6061GE te Posterholt / Roerdalen / verzonden 30 januari 2024 / het realiseren van een vakantieverblijf B&amp;B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87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vergunning voor het realiseren van een vakantieverblijf B&amp;B aan Struukskensweg 2d te Posterhol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3878</meta:user-defined>
    <meta:user-defined meta:name="OVERHEIDop.GmbID/DC.identifier">gmb-2024-53878</meta:user-defined>
    <meta:user-defined meta:name="OVERHEIDop.versieInformatie"/>
  </office:meta>
</office:document-meta>
</file>