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21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2-2024 een aanvraag omgevingsvergunning ontvangen.</text:p>
            <text:p text:style-name="common-al">Het betreft een aanvraag op locatie Duifhuizerweg 21, 5406 TB Uden met omschrijving "bouwen van een tuinbouwloods met overkapping en verlengen van een bestaande tuinbouwloods (omgevingsplan en technisch)".</text:p>
            <text:p text:style-name="common-al">De zaak is geregistreerd onder nummer 99935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3877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7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99352024</meta:user-defined>
    <meta:user-defined meta:name="DCTERMS.abstract">bouwen van een tuinbouwloods met overkapping en verlengen van een bestaande tuinbouwloods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uifhuizerweg 21, 5406 TB Ud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771</meta:user-defined>
    <meta:user-defined meta:name="OVERHEIDop.GmbID/DC.identifier">gmb-2024-538771</meta:user-defined>
    <meta:user-defined meta:name="OVERHEIDop.versieInformatie"/>
  </office:meta>
</office:document-meta>
</file>