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constructie-/slaapkamerwand, Achterbergsestraatweg 63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plaatsen van de constructie-/slaapkamerwand van de woning aan de Achterbergsestraatweg 63, 3911CS Rhenen. Aanvraagnummer: Z2024-00000373. Indieningsdatum: 18 december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87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3</meta:user-defined>
    <meta:user-defined meta:name="DCTERMS.abstract">Betreft: Aanvraag op locatie Achterbergsestraatweg 63, 3911CS Rhenen</meta:user-defined>
    <dc:language>nl</dc:language>
    <meta:user-defined meta:name="OVERHEIDop.locatietype/OVERHEIDop.gebiedsmarkering">Vlak</meta:user-defined>
    <meta:user-defined meta:name="DC.title">Aanvraag vergunning voor het verplaatsen van constructie-/slaapkamerwand, Achterbergsestraatweg 63, 3911CS Rhen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68</meta:user-defined>
    <meta:user-defined meta:name="OVERHEIDop.GmbID/DC.identifier">gmb-2024-538768</meta:user-defined>
    <meta:user-defined meta:name="OVERHEIDop.versieInformatie"/>
  </office:meta>
</office:document-meta>
</file>