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Langeweg 2, 4589 R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arbeidsmigranten huisvesten aan Langeweg 2, 4589 RT Osseniss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arbeidsmigranten huisvesten </text:p>
            <text:p text:style-name="common-al">Adres				: Langeweg 2, 4589 RT Ossenisse</text:p>
            <text:p text:style-name="common-al">Zaaknummer	: 0677752319</text:p>
            <text:p text:style-name="common-al">Verzenddatum	: 19-12-2024	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7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2319</meta:user-defined>
    <meta:user-defined meta:name="DCTERMS.abstract">Ingetrokken omgevingsvergunning voor arbeidsmigranten huisvesten aan Langeweg 2, 4589 RT Ossenisse</meta:user-defined>
    <dc:language>nl</dc:language>
    <meta:user-defined meta:name="OVERHEIDop.locatietype/OVERHEIDop.gebiedsmarkering">Punt</meta:user-defined>
    <meta:user-defined meta:name="DC.title">Ingetrokken aanvraag, Langeweg 2, 4589 RT Osseniss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60</meta:user-defined>
    <meta:user-defined meta:name="OVERHEIDop.GmbID/DC.identifier">gmb-2024-538760</meta:user-defined>
    <meta:user-defined meta:name="OVERHEIDop.versieInformatie"/>
  </office:meta>
</office:document-meta>
</file>