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kronkelwilg bij de woning, Barkstraat 38 1784K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Barkstraat 38 1784KD Den Helder, kappen van één (1) kronkelwilg bij de woning</text:p>
            <text:p text:style-name="common-al">Verzenddatum: 19-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87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1431</meta:user-defined>
    <meta:user-defined meta:name="DCTERMS.abstract">staat bij Ilse - kappen van één (1) kronkelwilg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kronkelwilg bij de woning, Barkstraat 38 1784KD Den Helder</meta:user-defined>
    <meta:user-defined meta:name="DCTERMS.W3CDTF/DCTERMS.available">2024-12-23</meta:user-defined>
    <meta:user-defined meta:name="DCTERMS.W3CDTF/OVERHEIDop.jaargang">2024</meta:user-defined>
    <meta:user-defined meta:name="OVERHEIDop.publicationIssue">538752</meta:user-defined>
    <meta:user-defined meta:name="OVERHEIDop.GmbID/DC.identifier">gmb-2024-538752</meta:user-defined>
    <meta:user-defined meta:name="OVERHEIDop.versieInformatie"/>
  </office:meta>
</office:document-meta>
</file>