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aagbrug, Buitenkaag - het maken van een geheel nieuwe Kaagbrug naast de bestaande Kaagbru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maken van een nieuwe Kaagbrug naast de bestaande Kaagbrug op de locatie, Kaagbrug in lijn met de A44 ter hoogte van de waterweg Ringvaart aan de Haarlemmermeerpolder en de Lisserdijk, te Buitenkaag. </text:p>
            <text:p text:style-name="common-al">Aanvrager: Rijkswaterstaat </text:p>
            <text:p text:style-name="common-al">Zaaknummer: 12189740 </text:p>
            <text:p text:style-name="common-al">Er is één zienswijze ingediend tegen de ontwerpbeschikking. De beschikking is niet gewijzigd ten opzichte van het eerder gepubliceerde ontwerp. </text:p>
            <text:p text:style-name="common-al">
            <text:span text:style-name="nadrukvet">Inzage </text:span>
          </text:p>
            <text:p text:style-name="common-al">De beschikking en de bijbehorende stukken liggen met ingang van de dag na publicatie gedurende zes weken (digitaal) ter inzage op <text:a xlink:href="https://loket.odnzkg.nl/actuele-bekendmakingen/" xlink:type="simple">loket.odnzkg.nl</text:a> onder bekendmakingen en bij de gemeente Haarlemmermeer, gemeentekantoor Beukenhorst, Taurusavenue 100 te Hoofddorp (op afspraak via 0900-185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www.rechtspraak.nl"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759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874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74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74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97594</meta:user-defined>
    <meta:user-defined meta:name="DCTERMS.abstract">Bekendmaking van Gemeente Haarlemmermeer</meta:user-defined>
    <dc:language>nl</dc:language>
    <meta:user-defined meta:name="OVERHEIDop.locatietype/OVERHEIDop.gebiedsmarkering">Punt</meta:user-defined>
    <meta:user-defined meta:name="DC.title">Vergunning verleend - Kaagbrug, Buitenkaag - het maken van een geheel nieuwe Kaagbrug naast de bestaande Kaagbrug</meta:user-defined>
    <meta:user-defined meta:name="OVERHEIDop.datumEindeReactietermijn">2025-02-06</meta:user-defined>
    <meta:user-defined meta:name="OVERHEIDop.terinzageleggingBG">https://mozardloket.odnzkg.nl/mozard/!suite42.scherm1260?mObj=1397594</meta:user-defined>
    <meta:user-defined meta:name="DCTERMS.W3CDTF/DCTERMS.available">2024-12-24</meta:user-defined>
    <meta:user-defined meta:name="DCTERMS.W3CDTF/OVERHEIDop.jaargang">2024</meta:user-defined>
    <meta:user-defined meta:name="OVERHEIDop.publicationIssue">538748</meta:user-defined>
    <meta:user-defined meta:name="OVERHEIDop.GmbID/DC.identifier">gmb-2024-538748</meta:user-defined>
    <meta:user-defined meta:name="OVERHEIDop.versieInformatie"/>
  </office:meta>
</office:document-meta>
</file>