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p grond van artikel 2:3 Algemene plaatselijke verordening (Apv) vreedzame demonstratie A12 wandelmars (kenmerk 00002061731) Leidschendam-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17 december 2024 is vergunning verleend voor het houden van een demonstratie A12 wandelmars komt op 10 januari 2025 vanuit Zoetermeer en eindigt om 18.00 uur op Stationsplein Voorburg. Op 11 januari 2025 verzamelen de demonstranten zich bij Station Voorburg om 09.30 uur en vertrekken richting Den Haag om 10.00 uur.</text:p>
            <text:p text:style-name="common-al">
            <text:span text:style-name="nadrukvet">Datum bekendmaking besluit: </text:span>23 december 2024</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eefomgeving@lv.nl" xlink:type="simple">info-leefomgeving@lv.nl </text:a>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3874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74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74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Kennisgeving op grond van artikel 2:3 Algemene plaatselijke verordening (Apv) vreedzame demonstratie A12 wandelmars (kenmerk 00002061731) Leidschendam-Voorburg</meta:user-defined>
    <meta:user-defined meta:name="DCTERMS.W3CDTF/DCTERMS.available">2024-12-23</meta:user-defined>
    <meta:user-defined meta:name="DCTERMS.W3CDTF/OVERHEIDop.jaargang">2024</meta:user-defined>
    <meta:user-defined meta:name="OVERHEIDop.publicationIssue">538746</meta:user-defined>
    <meta:user-defined meta:name="OVERHEIDop.GmbID/DC.identifier">gmb-2024-538746</meta:user-defined>
    <meta:user-defined meta:name="OVERHEIDop.versieInformatie"/>
  </office:meta>
</office:document-meta>
</file>