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aanbrengen van een staal constructie + interne wijzigingen en het realiseren van een dakopbouw aan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aanbrengen van een staal constructie + interne wijzigingen en het realiseren van een dakopbouw aan Havermarkt 27A 4811WG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05-11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7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57</meta:user-defined>
    <meta:user-defined meta:name="DCTERMS.abstract">het aanbrengen van een staal constructie + interne wijzigingen en 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aanbrengen van een staal constructie + interne wijzigingen en het realiseren van een dakopbouw aan Havermarkt 27A 4811WG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44</meta:user-defined>
    <meta:user-defined meta:name="OVERHEIDop.GmbID/DC.identifier">gmb-2024-538744</meta:user-defined>
    <meta:user-defined meta:name="OVERHEIDop.versieInformatie"/>
  </office:meta>
</office:document-meta>
</file>