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veranda aan achterzijde woning aan Zwerfruststraat 13, 4337 VN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59709</text:span></text:p>
            <text:p text:style-name="common-al">
            
          </text:p>
            <text:p text:style-name="common-al">Burgemeester en wethouders van de gemeente Middelburg hebben een omgevingsvergunning verleend. De gemeente Middelburg geeft hiermee toestemming voor<text:span text:style-name="nadrukvet"> het realiseren van een veranda aan de achterzijde van de woning </text:span>aan <text:span text:style-name="nadrukvet">Zwerfruststraat 13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9 januar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3874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74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74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59709</meta:user-defined>
    <dc:language>nl</dc:language>
    <meta:user-defined meta:name="OVERHEIDop.locatietype/OVERHEIDop.gebiedsmarkering">Punt</meta:user-defined>
    <meta:user-defined meta:name="DC.title">Toestemming voor realiseren veranda aan achterzijde woning aan Zwerfruststraat 13, 4337 VN Middelburg</meta:user-defined>
    <meta:user-defined meta:name="DCTERMS.W3CDTF/DCTERMS.available">2024-12-23</meta:user-defined>
    <meta:user-defined meta:name="DCTERMS.W3CDTF/OVERHEIDop.jaargang">2024</meta:user-defined>
    <meta:user-defined meta:name="OVERHEIDop.publicationIssue">538742</meta:user-defined>
    <meta:user-defined meta:name="OVERHEIDop.GmbID/DC.identifier">gmb-2024-538742</meta:user-defined>
    <meta:user-defined meta:name="OVERHEIDop.versieInformatie"/>
  </office:meta>
</office:document-meta>
</file>