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15B 3765GA Soest, kappen van een lindeboom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4 een besluit genomen op de aanvraag met zaaknummer 953640 voor een omgevingsvergunning voor het kappen van een lindeboom in de voortuin op locatie Nieuweweg 15B 3765GA Soest. De vergunning is toegekend en is verzonden op 20-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873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3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3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3640</meta:user-defined>
    <meta:user-defined meta:name="DCTERMS.abstract">kappen van een lindeboom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ieuweweg 15B 3765GA Soest, kappen van een lindeboom in de voortuin</meta:user-defined>
    <meta:user-defined meta:name="DCTERMS.W3CDTF/DCTERMS.available">2024-12-23</meta:user-defined>
    <meta:user-defined meta:name="DCTERMS.W3CDTF/OVERHEIDop.jaargang">2024</meta:user-defined>
    <meta:user-defined meta:name="OVERHEIDop.publicationIssue">538739</meta:user-defined>
    <meta:user-defined meta:name="OVERHEIDop.GmbID/DC.identifier">gmb-2024-538739</meta:user-defined>
    <meta:user-defined meta:name="OVERHEIDop.versieInformatie"/>
  </office:meta>
</office:document-meta>
</file>