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ckelersstraat 18, 6211GX Maastricht. Kennisgeving nieuwe aanvraag omgevingsvergunning, het gevel voegen &amp; tuindeur maken &amp; voorzetwan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26</text:p>
            <text:p text:style-name="common-al">
            <text:span text:style-name="nadrukvet">Minckelersstraat 18, 6211GX Maastricht</text:span>
          </text:p>
            <text:p text:style-name="common-al">
            <text:span text:style-name="nadrukvet">het gevel voegen &amp; tuindeur maken &amp; voorzetwandje</text:span>
          </text:p>
            <text:p text:style-name="common-al"/>
            <text:p text:style-name="common-al">
            <text:span text:style-name="nadrukvet">Datum ontvangst aanvraag:</text:span> 18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8737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37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106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inckelersstraat 18, 6211GX Maastricht. Kennisgeving nieuwe aanvraag omgevingsvergunning, het gevel voegen &amp; tuindeur maken &amp; voorzetwandj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37</meta:user-defined>
    <meta:user-defined meta:name="OVERHEIDop.GmbID/DC.identifier">gmb-2024-538737</meta:user-defined>
    <meta:user-defined meta:name="OVERHEIDop.versieInformatie"/>
  </office:meta>
</office:document-meta>
</file>