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reeds verleende gehandicaptenparkeerplaats aan De Dijk, ter hoogte van nummer 10 in Dokkum.</text:span>
          </text:p>
            <text:p text:style-name="common-al">De gemeente heeft besloten om een reeds verleende gehandicaptenparkeerplaats (besluit 14 augustus 2024) in te trekken.</text:p>
            <text:p text:style-name="common-al">Het betreft de navolgende verleende vergunning:</text:p>
            <text:p text:style-name="last-al">Dokkum, De Dijk 10, aanwijzing gehandicaptenparkeer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87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reeds verleende gehandicaptenparkeerplaat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734</meta:user-defined>
    <meta:user-defined meta:name="OVERHEIDop.GmbID/DC.identifier">gmb-2024-538734</meta:user-defined>
    <meta:user-defined meta:name="OVERHEIDop.versieInformatie"/>
  </office:meta>
</office:document-meta>
</file>