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24, 2517 K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onderhouden van de verharding van het pad tussen Scheveningseweg ter hoogte van nummer 24 en het terrein van het Catshuis in park Sorghvliet </text:p>
            <text:p text:style-name="common-al"/>
            <text:p text:style-name="common-al">Ons kenmerk: VTH2024-173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24, 2517 K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87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7349</meta:user-defined>
    <meta:user-defined meta:name="DCTERMS.abstract">het onderhouden van de verharding van het pad tussen Scheveningseweg ter hoogte van nummer 24 en het terrein van het Catshuis in park Sorghvliet</meta:user-defined>
    <dc:language>nl</dc:language>
    <meta:user-defined meta:name="OVERHEIDop.locatietype/OVERHEIDop.gebiedsmarkering">Punt</meta:user-defined>
    <meta:user-defined meta:name="DC.title">Omgevingsvergunning - Aangevraagd, Scheveningseweg 24, 2517 KV 's-Gravenhag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32</meta:user-defined>
    <meta:user-defined meta:name="OVERHEIDop.GmbID/DC.identifier">gmb-2024-538732</meta:user-defined>
    <meta:user-defined meta:name="OVERHEIDop.versieInformatie"/>
  </office:meta>
</office:document-meta>
</file>