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 voor de nieuw te realiseren horecagelegenheid in zwembad de Tongelreep aan de Antoon Coolenlaan 1 te Eindhoven</text:p>
      <text:section text:name="regeling_id1-3-2" text:style-name="regeling">
        <text:section text:name="aanhef_id1-3-2-1" text:style-name="aanhef">
          <text:section text:name="preambule_id1-3-2-1-1" text:style-name="preambule">
            <text:p text:style-name="al">De gemeente is voornemens de nieuw te realiseren horecagelegenheid in zwembad de Tongelreep tegen een marktconforme vergoeding te gaan verhuren aan ClubHouse Sporthoreca &amp; Events.</text:p>
            <text:p text:style-name="al"/>
            <text:p text:style-name="al">
            <text:span text:style-name="nadrukvet">Aanleiding</text:span>
          </text:p>
            <text:p text:style-name="al">Op 13 september 2024 heeft de gemeente Eindhoven op Overheid.nl een uitvraag gepubliceerd voor de verhuur van de nieuw te realiseren horecagelegenheid in zwembad de Tongelreep. Thans is het selectie- en gunningsproces doorlopen en het resultaat daarvan is dat de gemeente voornemens is tot het aangaan van een huurovereenkomst met Clubhouse Sporthoreca &amp; Events. </text:p>
            <text:p text:style-name="al"/>
            <text:p text:style-name="al">
            <text:span text:style-name="nadrukvet">Motivering</text:span>
          </text:p>
            <text:p text:style-name="al">De gemeente Eindhoven heeft, gelet op het door de Hoge Raad op 26 november 2021 gewezen arrest, ECLI:NL:HR:2021:1778 (Didam), een openbare selectieprocedure doorlopen voor de verhuur van de nieuw te realiseren horecagelegenheid in zwembad de Tongelreep. Op basis van de selectie- en gunningsprocedure is de verhuur aan Clubhouse Sporthoreca &amp; Events gegund.</text:p>
            <text:p text:style-name="al"/>
            <text:p text:style-name="al">
            <text:span text:style-name="nadrukvet">Termijn</text:span>
          </text:p>
            <text:p text:style-name="al">Gegadigden die het oneens zijn met dit gunningsvoornemen dienen vóór 14 januari 2025, een kortgedingprocedure te entameren bij de rechtbank Oost-Brabant, locatie ’s-Hertogenbosch. Deze termijn wordt beschouwd als een vervaltermijn. Bij uitblijven van het starten van een kort geding, verwerken zij hun recht tot latere aantasting van de overeenkomst dan wel het indienen van een gegronde schadevergoedingsvordering. Het feit dat het voornemen tot het sluiten van een huurovereenkomst bekend wordt gemaakt, betekent niet dat de gemeente reeds een overeenkomst heeft gesloten. Evenmin betekent dit voornemen dat reeds overeenstemming ter zake de huurovereenkomst bestaat tussen de gemeente en ClubHouse Sporthoreca &amp; Event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87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aangaan van een huurovereenkomst voor de nieuw te realiseren horecagelegenheid in zwembad de Tongelreep aan de Antoon Coolenlaan 1 te Eindhoven</meta:user-defined>
    <meta:user-defined meta:name="DCTERMS.W3CDTF/DCTERMS.available">2024-12-23</meta:user-defined>
    <meta:user-defined meta:name="DCTERMS.W3CDTF/OVERHEIDop.jaargang">2024</meta:user-defined>
    <meta:user-defined meta:name="OVERHEIDop.publicationIssue">538728</meta:user-defined>
    <meta:user-defined meta:name="OVERHEIDop.GmbID/DC.identifier">gmb-2024-538728</meta:user-defined>
    <meta:user-defined meta:name="OVERHEIDop.versieInformatie"/>
  </office:meta>
</office:document-meta>
</file>