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ilo op de locatie Wilpsedijk 2, 7384CC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december 2024</text:p>
            <text:p text:style-name="common-al">Kenmerk: Z2024-0000205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38711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71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71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058</meta:user-defined>
    <meta:user-defined meta:name="DCTERMS.abstract">Wilpsedijk 2, 7384CC Wil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silo op de locatie Wilpsedijk 2, 7384CC Wilp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711</meta:user-defined>
    <meta:user-defined meta:name="OVERHEIDop.GmbID/DC.identifier">gmb-2024-538711</meta:user-defined>
    <meta:user-defined meta:name="OVERHEIDop.versieInformatie"/>
  </office:meta>
</office:document-meta>
</file>