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Het realiseren van een berging aan de woning (bnr 07) Wevelsweg 111, 3212 LW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geweigerd voor: </text:p>
            <text:p text:style-name="common-al">
            
          </text:p>
            <text:p text:style-name="common-al">Het realiseren van een berging aan de woning (bnr 07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Overige veranderingen aan bestaande bouwwerk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Wevelsweg 111, 3212 LW Simonshav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99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26-10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31-01-2024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387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7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2023-000993</meta:user-defined>
    <meta:user-defined meta:name="DCTERMS.abstract">Het realiseren van een berging aan de woning (bnr 07)</meta:user-defined>
    <dc:language>nl</dc:language>
    <meta:user-defined meta:name="OVERHEIDop.locatietype/OVERHEIDop.gebiedsmarkering">Punt</meta:user-defined>
    <meta:user-defined meta:name="DC.title">Gemeente Nissewaard - Geweigerde omgevingsvergunning Het realiseren van een berging aan de woning (bnr 07) Wevelsweg 111, 3212 LW Simonshaven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871</meta:user-defined>
    <meta:user-defined meta:name="OVERHEIDop.GmbID/DC.identifier">gmb-2024-53871</meta:user-defined>
    <meta:user-defined meta:name="OVERHEIDop.versieInformatie"/>
  </office:meta>
</office:document-meta>
</file>