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eterense Waarden (Randwijkse Rijndijk, 6666LM He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nieuwjaarsduik op 1 januari 2025. Het besluit is verleend:</text:p>
            <text:p text:style-name="common-al">
            <text:span text:style-name="nadrukvet">Locatie: </text:span>Heterense Waarden (Randwijkse Rijndijk, 6666LM Heteren)</text:p>
            <text:p text:style-name="common-al">
            <text:span text:style-name="nadrukvet">Zaaknummer: </text:span>Z2024-00002313</text:p>
            <text:p text:style-name="common-al">
            <text:span text:style-name="nadrukvet">Datum besluit:</text:span> 19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870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0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0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2313</meta:user-defined>
    <meta:user-defined meta:name="DCTERMS.abstract">Betreft: het organiseren van een nieuwjaarsduik op 1 januari 2025 op locatie Heterense Waarden (Randwijkse Rijndijk, 6666LM Heteren), vergunning verleend op 19 dec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Evenementenvergunning op locatie Heterense Waarden (Randwijkse Rijndijk, 6666LM Heteren)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709</meta:user-defined>
    <meta:user-defined meta:name="OVERHEIDop.GmbID/DC.identifier">gmb-2024-538709</meta:user-defined>
    <meta:user-defined meta:name="OVERHEIDop.versieInformatie"/>
  </office:meta>
</office:document-meta>
</file>