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uwenburg 115, 8226 T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uwenburg 115, 8226 TV Lelystad, het doorbreken van een draagmuur</text:span>
          </text:p>
            <text:p text:style-name="common-al">Wij hebben op 18 december 2024 een aanvraag omgevingsvergunning ontvangen voor het doorbreken van een draagmuur, op Pauwenburg 115, 8226 TV Lelystad. De aanvraag heeft dossiernummer 0995634813. Voor deze aanvraag volgen wij de uitgebreid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 december 2024. De gemeente neemt daarover waarschijnlijk voor 12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87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34813</meta:user-defined>
    <dc:language>nl</dc:language>
    <meta:user-defined meta:name="OVERHEIDop.locatietype/OVERHEIDop.gebiedsmarkering">Punt</meta:user-defined>
    <meta:user-defined meta:name="DC.title">Ontvangen aanvraag - Pauwenburg 115, 8226 TV Lelystad</meta:user-defined>
    <meta:user-defined meta:name="DCTERMS.W3CDTF/DCTERMS.available">2024-12-23</meta:user-defined>
    <meta:user-defined meta:name="DCTERMS.W3CDTF/OVERHEIDop.jaargang">2024</meta:user-defined>
    <meta:user-defined meta:name="OVERHEIDop.publicationIssue">538703</meta:user-defined>
    <meta:user-defined meta:name="OVERHEIDop.GmbID/DC.identifier">gmb-2024-538703</meta:user-defined>
    <meta:user-defined meta:name="OVERHEIDop.versieInformatie"/>
  </office:meta>
</office:document-meta>
</file>