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uisvesten van arbeidsmigranten – De Hooge Hoek 34, 3927 GG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95</text:p>
            <text:p text:style-name="common-al">Omschrijving: huisvesten van arbeidsmigranten</text:p>
            <text:p text:style-name="common-al">Locatie: De Hooge Hoek 34, 3927 GG Renswoude</text:p>
            <text:p text:style-name="common-al">Datum ingediend: 18-12-2024</text:p>
            <text:p text:style-name="common-al"/>
            <text:p text:style-name="common-al">
            <text:span text:style-name="nadrukvet"/>
          </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86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uisvesten van arbeidsmigranten – De Hooge Hoek 34, 3927 GG Renswoude</meta:user-defined>
    <meta:user-defined meta:name="DCTERMS.W3CDTF/DCTERMS.available">2024-12-23</meta:user-defined>
    <meta:user-defined meta:name="DCTERMS.W3CDTF/OVERHEIDop.jaargang">2024</meta:user-defined>
    <meta:user-defined meta:name="OVERHEIDop.publicationIssue">538698</meta:user-defined>
    <meta:user-defined meta:name="OVERHEIDop.GmbID/DC.identifier">gmb-2024-538698</meta:user-defined>
    <meta:user-defined meta:name="OVERHEIDop.versieInformatie"/>
  </office:meta>
</office:document-meta>
</file>