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Activiteit(en) vergunningsvrije omgevingsvergunning, Hortensialaan 39A, 3702 VE Zeist, het realiser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-1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ortensialaan 39A, 3702 VE Zeist</text:p>
              </text:list-item>
              <text:list-item text:style-override="id1-3-2-1-1-3-2">
                <text:number>•</text:number>
                <text:p text:style-name="al">Omschrijving: het realiseren van een schuur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697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vergunningvrij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869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9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9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979</meta:user-defined>
    <dc:language>nl</dc:language>
    <meta:user-defined meta:name="OVERHEIDop.locatietype/OVERHEIDop.gebiedsmarkering">Punt</meta:user-defined>
    <meta:user-defined meta:name="DC.title">Gemeente Zeist, Activiteit(en) vergunningsvrije omgevingsvergunning, Hortensialaan 39A, 3702 VE Zeist, het realiseren van een schuur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693</meta:user-defined>
    <meta:user-defined meta:name="OVERHEIDop.GmbID/DC.identifier">gmb-2024-538693</meta:user-defined>
    <meta:user-defined meta:name="OVERHEIDop.versieInformatie"/>
  </office:meta>
</office:document-meta>
</file>