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wijzigen van 1 appartementsrecht in 2 appartementsrechten, Laan van Nieuw-Guinea 69, 3531JD Utrecht, Makassarstraat 17, 3531 VJ Utrecht, GU-Z2024-0035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aan van Nieuw-Guinea 69, 3531JD Utrecht, Makassarstraat 17, 3531 VJ Utrecht</text:p>
            <text:p text:style-name="common-al">GU-Z2024-0035675</text:p>
            <text:p text:style-name="common-al">het kadastraal wijzigen van 1 appartementsrecht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6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5675</meta:user-defined>
    <meta:user-defined meta:name="DCTERMS.abstract">Verleende vergunning voor het kadastraal wijzigen van 1 appartementsrecht in 2 appartementsrechten, Laan van Nieuw-Guinea 69, 3531JD Utrecht, Makassarstraat 17, 3531 VJ Utrecht, GU-Z2024-00356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wijzigen van 1 appartementsrecht in 2 appartementsrechten, Laan van Nieuw-Guinea 69, 3531JD Utrecht, Makassarstraat 17, 3531 VJ Utrecht, GU-Z2024-0035675</meta:user-defined>
    <meta:user-defined meta:name="OVERHEIDop.datumEindeReactietermijn">2025-01-30</meta:user-defined>
    <meta:user-defined meta:name="OVERHEIDop.terinzageleggingBG">https://jeleefomgeving.nl/inzien/002220647/974e076b-bddd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91</meta:user-defined>
    <meta:user-defined meta:name="OVERHEIDop.GmbID/DC.identifier">gmb-2024-538691</meta:user-defined>
    <meta:user-defined meta:name="OVERHEIDop.versieInformatie"/>
  </office:meta>
</office:document-meta>
</file>