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geluid voor aanleg en ingebruikname padelbanen, Herendreef 55A in Aard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maatwerkvoorschriften vastgesteld voor Tennisvereniging S.J.E.F. aan de Herendreef 55A in Aardenburg. Het besluit gaat over maatwerkvoorschriften voor geluid voor het aanleggen en in gebruik nemen van twee padelbanen.</text:p>
            <text:p text:style-name="common-al">
            <text:span text:style-name="nadrukvet">Besluit bekijken</text:span>
          </text:p>
            <text:p text:style-name="common-al">U kunt het besluit bekijken tot en met 20 januari 2025 bij de publieksbalie van de gemeente Terneuzen, Stadhuisplein 1 in Terneuzen van maandag tot en met vrijdag van 12.00 tot 16.30 uur en/of tijdens openingstijden in het gemeentehuis van Sluis, Nieuwstraat 22 in Oostburg. </text:p>
            <text:p text:style-name="common-al">U kunt het besluit ook digitaal bekijken op <text:a xlink:href="http://www.overheid.nl/" xlink:type="simple">www.overheid.nl</text:a>.</text:p>
            <text:p text:style-name="common-al">
            <text:span text:style-name="nadrukvet">Bezwaar indienen</text:span>
          </text:p>
            <text:p text:style-name="common-al">Wanneer u hier belang bij heeft, kunt u tot en met 20 januari 2025 schriftelijk bezwaar maken tegen het besluit tot het vaststellen van maatwerkvoorschriften bij:</text:p>
            <text:p text:style-name="common-al">Gemeente Sluis</text:p>
            <text:p text:style-name="common-al">Postbus 27</text:p>
            <text:p text:style-name="common-al">4500 AA Oostburg</text:p>
            <text:p text:style-name="common-al">Op het bezwaarschrift moeten uw naam en adres staan. Ook moet duidelijk zijn tegen welk besluit u bezwaar maakt en waarom. Daarnaast moeten op het bezwaarschrift de datum en uw handtekening staan. </text:p>
            <text:p text:style-name="common-al">
            <text:span text:style-name="nadrukvet">Voorlopige voorziening aanvragen</text:span>
          </text:p>
            <text:p text:style-name="common-al">Alleen wanneer u een bezwaarschrift heeft ingediend, kunt u een voorlopige voorziening aanvragen. Met een voorlopige voorziening kan de activiteit niet beginnen voordat over uw bezwaarschrift is besloten. </text:p>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Voor meer informatie kunt de rechtbank bellen. Dit kan via het telefoonnummer 088 361 15 53. Voor de behandeling van het verzoek moet u griffierecht betalen.      </text:p>
            <text:p text:style-name="common-al">
            <text:span text:style-name="nadrukvet">Meer informatie</text:span>
          </text:p>
            <text:p text:style-name="common-al">Wanneer u vragen heeft over dit besluit, dan kunt u contact opnemen met RUD Zeeland (<text:a xlink:href="mailto:frontoffice@rud-zeeland.nl" xlink:type="simple">frontoffice@rud-zeeland.nl</text:a> of tel. 0115 – 745 100). Ook kunt u hier terecht voor een mondelinge toelichting op de stukken.  </text:p>
            <text:p text:style-name="last-al">De beschikking is geregistreerd onder nummer: Z2024-000361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6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geluid voor aanleg en ingebruikname padelbanen, Herendreef 55A in Aardenburg</meta:user-defined>
    <meta:user-defined meta:name="OVERHEIDop.datumEindeReactietermijn">2025-01-20</meta:user-defined>
    <meta:user-defined meta:name="OVERHEIDop.TilID/OVERHEIDop.terinzageleggingOP">til-2024-38350</meta:user-defined>
    <meta:user-defined meta:name="DCTERMS.W3CDTF/DCTERMS.available">2024-12-23</meta:user-defined>
    <meta:user-defined meta:name="DCTERMS.W3CDTF/OVERHEIDop.jaargang">2024</meta:user-defined>
    <meta:user-defined meta:name="OVERHEIDop.publicationIssue">538690</meta:user-defined>
    <meta:user-defined meta:name="OVERHEIDop.GmbID/DC.identifier">gmb-2024-538690</meta:user-defined>
    <meta:user-defined meta:name="OVERHEIDop.versieInformatie"/>
  </office:meta>
</office:document-meta>
</file>