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erweg 75c, 4587 LG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gevel van het bedrijfspand vernieuwen en inpandig verbouwen aan Hulsterweg 75c, 4587 LG Kloosterzan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gevel van het bedrijfspand vernieuwen en inpandig verbouwen </text:p>
            <text:p text:style-name="common-al">Adres				: Hulsterweg 75c, 4587 LG Kloosterzande</text:p>
            <text:p text:style-name="common-al">Zaaknummer	: 0677738017</text:p>
            <text:p text:style-name="common-al">Verzenddatum	: 18-12-2024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868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8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8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38017</meta:user-defined>
    <meta:user-defined meta:name="DCTERMS.abstract">Toestemming voor 0677738017 de gevel van het bedrijfspand vernieuwen en inpandig verbouwen aan Hulsterweg 75c, 4587 LG Kloosterzande</meta:user-defined>
    <dc:language>nl</dc:language>
    <meta:user-defined meta:name="OVERHEIDop.locatietype/OVERHEIDop.gebiedsmarkering">Punt</meta:user-defined>
    <meta:user-defined meta:name="DC.title">Definitief besluit omgevingsvergunning, Hulsterweg 75c, 4587 LG Kloosterzande</meta:user-defined>
    <meta:user-defined meta:name="OVERHEIDop.datumEindeReactietermijn">2025-02-03</meta:user-defined>
    <meta:user-defined meta:name="OVERHEIDop.terinzageleggingBG">https://www.digitale-inzage.nl/Gemeente%20Hulst/dossier/OvmF4PguYUOBbaCbsyJkLQ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689</meta:user-defined>
    <meta:user-defined meta:name="OVERHEIDop.GmbID/DC.identifier">gmb-2024-538689</meta:user-defined>
    <meta:user-defined meta:name="OVERHEIDop.versieInformatie"/>
  </office:meta>
</office:document-meta>
</file>