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ing van het gaashekwerk, Hesselinks Es 16, 7271 L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is een aanvraag ontvangen voor het vervanging van het gaashekwerk op locatie Hesselinks Es 16, 7271 LB Borculo. De aanvraag is geregistreerd onder zaaknummer Z2024-00001679. De aanvraag betreft de volgende activiteiten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868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8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8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79</meta:user-defined>
    <meta:user-defined meta:name="DCTERMS.abstract">Betreft: Aanvraag op locatie Hesselinks Es 16, 7271 LB Borculo</meta:user-defined>
    <dc:language>nl</dc:language>
    <meta:user-defined meta:name="OVERHEIDop.locatietype/OVERHEIDop.gebiedsmarkering">Vlak</meta:user-defined>
    <meta:user-defined meta:name="DC.title">Aanvraag vergunning voor vervanging van het gaashekwerk, Hesselinks Es 16, 7271 LB Borculo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681</meta:user-defined>
    <meta:user-defined meta:name="OVERHEIDop.GmbID/DC.identifier">gmb-2024-538681</meta:user-defined>
    <meta:user-defined meta:name="OVERHEIDop.versieInformatie"/>
  </office:meta>
</office:document-meta>
</file>