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individuele inkomenstoeslag Participatiewet gemeente Schouwen-Duive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</text:p>
            <text:p text:style-name="al"/>
            <text:p text:style-name="al">gelezen het voorstel van burgemeester en wethouders van 26 september 2024;</text:p>
            <text:p text:style-name="al"/>
            <text:p text:style-name="al">overwegende dat het wenselijk is de Verordening individuele inkomenstoeslag Participatiewet gemeente Schouwen-Duiveland 2020 op enkele onderdelen aan te passen;</text:p>
            <text:p text:style-name="al">gelet op de artikelen 147 lid 1 en 149 van de Gemeentewet;</text:p>
            <text:p text:style-name="al"/>
            <text:p text:style-name="al">BESLUIT</text:p>
            <text:p text:style-name="al"/>
            <text:p text:style-name="al">vast te stellen de verordening tot eerste wijziging van de verordening individuele inkomenstoeslag Participatiewet gemeente Schouwen-Duive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p text:style-name="al">De verordening individuele inkomenstoeslag Participatiewet gemeente Schouwen-Duiveland 2020 wordt als volgt gewijzigd:</text:p>
            <text:p text:style-name="al"/>
            <text:p text:style-name="al">A</text:p>
            <text:p text:style-name="al">In artikel 3 wordt “110%” vervangen door “120%”.</text:p>
            <text:p text:style-name="al"/>
            <text:p text:style-name="al">B</text:p>
            <text:p text:style-name="al">In artikel 4 sub d wordt “110%” vervangen door “120%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it besluit treedt in werking op 1 januar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/>
            <text:p text:style-name="al">Deze verordening wordt aangehaald als “Verordening tot eerste wijziging van de Verordening individuele inkomenstoeslag Participatiewet gemeente Schouwen-Duiveland 2020”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Schouwen-Duiveland in zijn openbare vergadering van 26 sept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J.Chr. van der Hoek MBA</text:span></text:p>
            <text:p><text:span text:style-name="functie">De griffier, P.M.W. Gooss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68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Sociale zekerheid | Organisatie en beleid</meta:user-defined>
    <meta:user-defined meta:name="DC.source">artikel 8, eerste lid, van de Participatiewet]|[1.0:c:BWBR0015703&amp;artikel=8&amp;lid=1&amp;g=2019-12-18</meta:user-defined>
    <dc:language>nl</dc:language>
    <meta:user-defined meta:name="OVERHEIDop.locatietype/OVERHEIDop.gebiedsmarkering">Gemeente</meta:user-defined>
    <meta:user-defined meta:name="DC.title">Verordening individuele inkomenstoeslag Participatiewet gemeente Schouwen-Duiveland 2020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8680</meta:user-defined>
    <meta:user-defined meta:name="OVERHEIDop.betreftRegeling">CVDR634879_2</meta:user-defined>
    <meta:user-defined meta:name="xs:date/OVERHEIDop.startdatum">2025-01-01</meta:user-defined>
    <meta:user-defined meta:name="OVERHEIDop.GmbID/DC.identifier">gmb-2024-538680</meta:user-defined>
    <meta:user-defined meta:name="OVERHEIDop.versieInformatie"/>
  </office:meta>
</office:document-meta>
</file>