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antelzorgwoning aan Wiedestraat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Wiedestraat 3, 6077NV te Sint Odiliënberg / Roerdalen / verzonden 29 januari 2024 / het plaatsen van een 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mantelzorgwoning aan Wiedestraat 3 te Sint Odilië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68</meta:user-defined>
    <meta:user-defined meta:name="OVERHEIDop.GmbID/DC.identifier">gmb-2024-53868</meta:user-defined>
    <meta:user-defined meta:name="OVERHEIDop.versieInformatie"/>
  </office:meta>
</office:document-meta>
</file>