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schuifdeur en schilderen kozijnen voorgevel, Oudegracht 192, 3511NR Utrecht, GU-Z2024-0029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92, 3511NR Utrecht</text:p>
            <text:p text:style-name="common-al">GU-Z2024-0029356</text:p>
            <text:p text:style-name="common-al">Toelichting: het vervangen van de schuifdeur en schilderen kozijnen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6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356</meta:user-defined>
    <meta:user-defined meta:name="DCTERMS.abstract">Toelichting: het vervangen van de schuifdeur en schilderen kozijnen voorgev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vervangen van de schuifdeur en schilderen kozijnen voorgevel, Oudegracht 192, 3511NR Utrecht, GU-Z2024-0029356</meta:user-defined>
    <meta:user-defined meta:name="OVERHEIDop.datumEindeReactietermijn">2025-01-30</meta:user-defined>
    <meta:user-defined meta:name="OVERHEIDop.terinzageleggingBG">https://jeleefomgeving.nl/inzien/002220647/f1153924-bddc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78</meta:user-defined>
    <meta:user-defined meta:name="OVERHEIDop.GmbID/DC.identifier">gmb-2024-538678</meta:user-defined>
    <meta:user-defined meta:name="OVERHEIDop.versieInformatie"/>
  </office:meta>
</office:document-meta>
</file>