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orenstraat 2, 4243 JA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4 heeft de gemeente een aanvraag omgevingsvergunning (regulier) ontvangen voor het perceel Torenstraat 2, 4243 JA Nieuwland. De aanvraag is geregistreerd onder zaaknummer OVR-2024-006564. De aanvraag betreft het plaatsen van een raamkozij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867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7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7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564</meta:user-defined>
    <dc:language>nl</dc:language>
    <meta:user-defined meta:name="OVERHEIDop.locatietype/OVERHEIDop.gebiedsmarkering">Punt</meta:user-defined>
    <meta:user-defined meta:name="DC.title">Ingekomen aanvraag omgevingsvergunning Torenstraat 2, 4243 JA Nieuwlan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675</meta:user-defined>
    <meta:user-defined meta:name="OVERHEIDop.GmbID/DC.identifier">gmb-2024-538675</meta:user-defined>
    <meta:user-defined meta:name="OVERHEIDop.versieInformatie"/>
  </office:meta>
</office:document-meta>
</file>