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Rolling Stonesstraat in 2 zelfstandige woningen (A en B) en woning A verkameren naar 4 onzelfstandige woonruimten. - Rolling Stonesstraat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1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Het splitsen van Rolling Stonesstraat in 2 zelfstandige woningen (A en B) en woning A verkameren naar 4 onzelfstandige woonruimten.</text:p>
            <text:p text:style-name="last-al">
            <text:span text:style-name="nadrukvet">Locatie:</text:span> Rolling Stonesstraat 6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86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19</meta:user-defined>
    <meta:user-defined meta:name="DCTERMS.abstract">Gemeente Almere - verlenging beslistermijn aanvraag omgevingsvergunning - Het splitsen van Rolling Stonesstraat in 2 zelfstandige woningen (A en B) en woning A verkameren naar 4 onzelfstandige woonruimten. - Rolling Stonesstraat 6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Rolling Stonesstraat in 2 zelfstandige woningen (A en B) en woning A verkameren naar 4 onzelfstandige woonruimten. - Rolling Stonesstraat 63,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74</meta:user-defined>
    <meta:user-defined meta:name="OVERHEIDop.GmbID/DC.identifier">gmb-2024-538674</meta:user-defined>
    <meta:user-defined meta:name="OVERHEIDop.versieInformatie"/>
  </office:meta>
</office:document-meta>
</file>