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Brouwerij 1923 voor het schenken van zwak-alcoholhoudende dranken tijdens Gluren bij de Brouwloods op 04-02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coholwet de volgende toestemming verleend:</text:p>
            <text:p text:style-name="common-al">Brouwerij 1923 mag zwak-alcoholische dranken schenken tijdens Gluren bij de Brouwloods dat plaats vindt op de locatie GOUDasfalt, Gouderaksedijk 32, Gouda.</text:p>
            <text:p text:style-name="common-al">De vergunning is verzonden op 31-01-2024. Het zaaknummer van de vergunning is 895796.</text:p>
            <text:p text:style-name="common-al">Heeft u vragen of opmerkingen over dit besluit of wilt u deze inzien? Dan kunt u ons bellen op telefoonnummer 14 0182. Vraag naar Team Bijzondere wetten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3867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67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67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902458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Brouwerij 1923 voor het schenken van zwak-alcoholhoudende dranken tijdens Gluren bij de Brouwloods op 04-02-2024.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867</meta:user-defined>
    <meta:user-defined meta:name="OVERHEIDop.GmbID/DC.identifier">gmb-2024-53867</meta:user-defined>
    <meta:user-defined meta:name="OVERHEIDop.versieInformatie"/>
  </office:meta>
</office:document-meta>
</file>