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Limburgs Nieuwjaarscircus 2025, dossiernummer OV24.0725, Noordelijke Schootsvelden te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Limburgs Nieuwjaarscircus 2025</text:p>
            <text:p text:style-name="common-al">     2 januari 2025 tot 4 januari 2025</text:p>
            <text:p text:style-name="common-al">Locatie:     Noordelijke Schootsvelden te Sittard</text:p>
            <text:p text:style-name="common-al">Verzenddatum:    18 december 2024</text:p>
            <text:p text:style-name="common-al">Dossiernummer:    OV24.0725</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86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Limburgs Nieuwjaarscircus 2025, dossiernummer OV24.0725, Noordelijke Schootsvelden te Sittard.</meta:user-defined>
    <meta:user-defined meta:name="DCTERMS.W3CDTF/DCTERMS.available">2024-12-23</meta:user-defined>
    <meta:user-defined meta:name="DCTERMS.W3CDTF/OVERHEIDop.jaargang">2024</meta:user-defined>
    <meta:user-defined meta:name="OVERHEIDop.publicationIssue">538661</meta:user-defined>
    <meta:user-defined meta:name="OVERHEIDop.GmbID/DC.identifier">gmb-2024-538661</meta:user-defined>
    <meta:user-defined meta:name="OVERHEIDop.versieInformatie"/>
  </office:meta>
</office:document-meta>
</file>