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twee woningen aan Veldstraat 57, 4261 T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twee woningen aan Veldstraat 57, 4261 TC Wijk en Aalburg (2024-0458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De gemeente neemt daarover waarschijnlijk voor 0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86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5802</meta:user-defined>
    <meta:user-defined meta:name="DCTERMS.abstract">twee woningen bouwen</meta:user-defined>
    <dc:language>nl</dc:language>
    <meta:user-defined meta:name="OVERHEIDop.locatietype/OVERHEIDop.gebiedsmarkering">Punt</meta:user-defined>
    <meta:user-defined meta:name="DC.title">Gemeente Altena - Aanvraag vergunning voor het bouwen van twee woningen aan Veldstraat 57, 4261 TC Wijk en Aa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59</meta:user-defined>
    <meta:user-defined meta:name="OVERHEIDop.GmbID/DC.identifier">gmb-2024-538659</meta:user-defined>
    <meta:user-defined meta:name="OVERHEIDop.versieInformatie"/>
  </office:meta>
</office:document-meta>
</file>