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60251447i11e7a079-1436-438b-8132-c2213692e63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Keizersgracht 450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Keizersgracht 450 wordt heringericht;</text:p>
              </text:list-item>
              <text:list-item text:style-override="id1-3-2-2-1-11-2">
                <text:number>•</text:number>
                <text:p text:style-name="al">de elektrische oplaadvakken ter hoogte van perceel Keizersgracht 450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</text:span> (elektrische oplaadplaats) van Bijlage I van het RVV 1990, en bijbehorende onderborden en ondersteunende wegmarkeringen (RVV 1990), de elektrische oplaadvakken ter hoogte van perceel Keizersgracht 450 (parkeervaknummers 120743486731 en 120742486736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3.9mm" svg:height="75.19999999999999mm"><draw:image xlink:href="Pictures/Afbeelding1860251447i11e7a079-1436-438b-8132-c2213692e63a.png" xlink:type="simple"/></draw:frame></text:p>
            </text:section></draw:text-box></draw:frame>
          </text:p>
            <text:p text:style-name="common-al"/>
            <text:p text:style-name="common-al">Amsterdam, 2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64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Keizersgracht 450 opheffen elektrische oplaadvakken - Keizersgracht 4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izersgracht 450 opheffen elektrische oplaadvakken</meta:user-defined>
    <meta:user-defined meta:name="OVERHEIDop.verkeersbordcode">E8</meta:user-defined>
    <dc:language>nl</dc:language>
    <meta:user-defined meta:name="OVERHEIDop.locatietype/OVERHEIDop.gebiedsmarkering">Adres</meta:user-defined>
    <meta:user-defined meta:name="DC.title">Amsterdam Centrum, verkeersbesluit Keizersgracht 450 opheffen elektrische oplaadvakk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648</meta:user-defined>
    <meta:user-defined meta:name="OVERHEIDop.GmbID/DC.identifier">gmb-2024-538648</meta:user-defined>
    <meta:user-defined meta:name="OVERHEIDop.versieInformatie"/>
  </office:meta>
</office:document-meta>
</file>