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67746922ie1bb1c9a-6db6-4adc-b455-610b2a2e676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Nolensstraat 17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Nolensstraat 17 wordt heringericht;</text:p>
              </text:list-item>
              <text:list-item text:style-override="id1-3-2-2-1-11-2">
                <text:number>•</text:number>
                <text:p text:style-name="al">de elektrische oplaadvakken ter hoogte van perceel Nolensstraat 17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</text:span> (elektrische oplaadplaats) van Bijlage I van het RVV 1990, en bijbehorende onderborden en ondersteunende wegmarkeringen (RVV 1990), de elektrische oplaadvakken ter hoogte van perceel Nolensstraat 17 (parkeervaknummers 115043487741 en 115042487732) op te heff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5.8mm" svg:height="76.7mm"><draw:image xlink:href="Pictures/Afbeelding1667746922ie1bb1c9a-6db6-4adc-b455-610b2a2e6760.png" xlink:type="simple"/></draw:frame></text:p>
            </text:section></draw:text-box></draw:frame>
          </text:p>
            <text:p text:style-name="common-al"/>
            <text:p text:style-name="common-al">Amsterdam, 2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64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4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olensstraat 17 opheffen elektrische oplaadvakken - Nolensstraat 1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olensstraat 17 opheffen elektrische oplaadvakken</meta:user-defined>
    <meta:user-defined meta:name="OVERHEIDop.verkeersbordcode">E8</meta:user-defined>
    <dc:language>nl</dc:language>
    <meta:user-defined meta:name="OVERHEIDop.locatietype/OVERHEIDop.gebiedsmarkering">Adres</meta:user-defined>
    <meta:user-defined meta:name="DC.title">Amsterdam Nieuw-West, verkeersbesluit Nolensstraat 17 opheffen elektrische oplaadvakk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8642</meta:user-defined>
    <meta:user-defined meta:name="OVERHEIDop.GmbID/DC.identifier">gmb-2024-538642</meta:user-defined>
    <meta:user-defined meta:name="OVERHEIDop.versieInformatie"/>
  </office:meta>
</office:document-meta>
</file>