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berging aan de woning (bnr 01) Wevelsweg 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(bnr 01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4, 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7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6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975</meta:user-defined>
    <meta:user-defined meta:name="DCTERMS.abstract">Het realiseren van een berging aan de woning (bnr 01)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berging aan de woning (bnr 01) Wevelsweg 4, 3212 LW Simonsha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64</meta:user-defined>
    <meta:user-defined meta:name="OVERHEIDop.GmbID/DC.identifier">gmb-2024-53864</meta:user-defined>
    <meta:user-defined meta:name="OVERHEIDop.versieInformatie"/>
  </office:meta>
</office:document-meta>
</file>