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Parallelweg 26-126, 3849 MN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9-12-2024</text:span><text:span text:style-name="nadrukvet"/>een besluit genomen op de aanvraag met zaaknummer 02430000197733 voor kappen 5 bomen op locatie Parallelweg 26-126, 3849 MN Hierden.</text:p>
            <text:p text:style-name="common-al">De vergunning is verleend voor 2 bomen en geweigerd voor 3 bomen. Het besluit betreft de volgende activiteiten: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20-12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38638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63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63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430000197733</meta:user-defined>
    <dc:language>nl</dc:language>
    <meta:user-defined meta:name="OVERHEIDop.locatietype/OVERHEIDop.gebiedsmarkering">Punt</meta:user-defined>
    <meta:user-defined meta:name="DC.title">Besluit aanvraag omgevingsvergunning, Parallelweg 26-126, 3849 MN Hierden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638</meta:user-defined>
    <meta:user-defined meta:name="OVERHEIDop.GmbID/DC.identifier">gmb-2024-538638</meta:user-defined>
    <meta:user-defined meta:name="OVERHEIDop.versieInformatie"/>
  </office:meta>
</office:document-meta>
</file>